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1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style:font-name="Arial Cyr" style:font-name-asian="Arial Cyr" style:font-name-complex="Arial Cyr"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0pt" style:font-size-asian="10pt" style:font-size-complex="10pt"/>
    </style:style>
    <style:style style:name="ce51" style:family="table-cell" style:parent-style-name="Default" style:data-style-name="N1"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Default" style:data-style-name="N0">
      <style:text-properties style:font-name="Arial Cyr" style:font-name-asian="Arial Cyr" style:font-name-complex="Arial Cyr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12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грамма_2019_год" table:style-name="ta1">
        <table:table-column table:style-name="co1" table:default-cell-style-name="ce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2"/>
        <table:table-column table:style-name="co6" table:default-cell-style-name="ce51"/>
        <table:table-column table:style-name="co7" table:default-cell-style-name="ce53"/>
        <table:table-column table:style-name="co8" table:default-cell-style-name="ce54"/>
        <table:table-column table:style-name="co9" table:number-columns-repeated="16376" table:default-cell-style-name="ce1"/>
        <table:table-row table:style-name="ro1">
          <table:table-cell table:number-columns-repeated="5" table:style-name="ce2"/>
          <table:table-cell office:value-type="string" table:number-columns-spanned="3" table:number-rows-spanned="1" table:style-name="ce56">
            <text:p>Приложение № 1 к муниципальной программе "Модернизация дорожной сети в Пограничном муниципальном округе на 2021 - 2023 годы»</text:p>
          </table:table-cell>
          <table:covered-table-cell table:number-columns-repeated="2"/>
          <table:table-cell table:number-columns-spanned="7" table:number-rows-spanned="1" table:style-name="ce57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58">
            <text:p>Ресурсное обеспечение реализации муниципальной программы "Модернизация дорожной сети в Пограничном муниципальном округе на 2021- 2023 годы»</text:p>
          </table:table-cell>
          <table:covered-table-cell table:number-columns-repeated="7"/>
          <table:table-cell table:number-columns-repeated="7" table:style-name="ce3"/>
          <table:table-cell table:number-columns-repeated="16369"/>
        </table:table-row>
        <table:table-row table:style-name="ro3">
          <table:table-cell table:style-name="ce2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9">
            <text:p>№ п\п</text:p>
          </table:table-cell>
          <table:table-cell office:value-type="string" table:number-columns-spanned="1" table:number-rows-spanned="2" table:style-name="ce60">
            <text:p>мероприятия</text:p>
          </table:table-cell>
          <table:table-cell office:value-type="string" table:number-columns-spanned="1" table:number-rows-spanned="2" table:style-name="ce61">
            <text:p>источник ресурсного обеспечения</text:p>
          </table:table-cell>
          <table:table-cell office:value-type="string" table:number-columns-spanned="1" table:number-rows-spanned="2" table:style-name="ce60">
            <text:p>Всего (тыс.руб.)</text:p>
          </table:table-cell>
          <table:table-cell office:value-type="string" table:number-columns-spanned="3" table:number-rows-spanned="1" table:style-name="ce61">
            <text:p>Объем финансирования (тыс.руб.), годы</text:p>
          </table:table-cell>
          <table:covered-table-cell table:number-columns-repeated="2"/>
          <table:table-cell office:value-type="string" table:number-columns-spanned="1" table:number-rows-spanned="2" table:style-name="ce62">
            <text:p>Ответственный за выполнение мероприятий подпрограммы</text:p>
          </table:table-cell>
          <table:table-cell table:number-columns-repeated="16376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1" table:style-name="ce10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2">
            <text:p>2023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7" table:number-rows-spanned="1" table:style-name="ce63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1</text:p>
          </table:table-cell>
          <table:table-cell office:value-type="string" table:number-columns-spanned="1" table:number-rows-spanned="3" table:style-name="ce65">
            <text:p>Содержание автомообильных дорог местного значения</text:p>
          </table:table-cell>
          <table:table-cell office:value-type="string" table:style-name="ce15">
            <text:p>ИТОГО:</text:p>
          </table:table-cell>
          <table:table-cell office:value-type="float" office:value="23256.61" table:formula="of:=[.E7]+[.F7]+[.G7]" table:style-name="ce16">
            <text:p>23256,61</text:p>
          </table:table-cell>
          <table:table-cell office:value-type="float" office:value="10414.76" table:style-name="ce17">
            <text:p>10414,76</text:p>
          </table:table-cell>
          <table:table-cell office:value-type="float" office:value="6219.35" table:formula="of:=[.F8]" table:style-name="ce17">
            <text:p>6219,35</text:p>
          </table:table-cell>
          <table:table-cell office:value-type="float" office:value="6622.5" table:formula="of:=[.G8]+[.G9]" table:style-name="ce18">
            <text:p>6622,5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3256.61" table:formula="of:=[.E8]+[.F8]+[.G8]" table:style-name="ce16">
            <text:p>23256,61</text:p>
          </table:table-cell>
          <table:table-cell office:value-type="float" office:value="10414.76" table:style-name="ce17">
            <text:p>10414,76</text:p>
          </table:table-cell>
          <table:table-cell office:value-type="float" office:value="6219.35" table:style-name="ce17">
            <text:p>6219,35</text:p>
          </table:table-cell>
          <table:table-cell office:value-type="float" office:value="6622.5" table:style-name="ce18">
            <text:p>6622,5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9]+[.F9]+[.G9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2</text:p>
          </table:table-cell>
          <table:table-cell office:value-type="string" table:number-columns-spanned="1" table:number-rows-spanned="3" table:style-name="ce65">
            <text:p>Выполнение работ по нанесению дорожной разметки</text:p>
          </table:table-cell>
          <table:table-cell office:value-type="string" table:style-name="ce15">
            <text:p>ИТОГО:</text:p>
          </table:table-cell>
          <table:table-cell office:value-type="float" office:value="243.52" table:formula="of:=[.E10]+[.F10]+[.G10]" table:style-name="ce16">
            <text:p>243,52</text:p>
          </table:table-cell>
          <table:table-cell office:value-type="float" office:value="121.76" table:style-name="ce17">
            <text:p>121,76</text:p>
          </table:table-cell>
          <table:table-cell office:value-type="float" office:value="121.76" table:style-name="ce17">
            <text:p>121,76</text:p>
          </table:table-cell>
          <table:table-cell office:value-type="float" office:value="0" table:formula="of:=[.G11]+[.G12]" table:style-name="ce18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43.52" table:formula="of:=[.E11]+[.F11]+[.G11]" table:style-name="ce16">
            <text:p>243,52</text:p>
          </table:table-cell>
          <table:table-cell office:value-type="float" office:value="121.76" table:style-name="ce17">
            <text:p>121,76</text:p>
          </table:table-cell>
          <table:table-cell office:value-type="float" office:value="121.76" table:style-name="ce17">
            <text:p>121,76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2]+[.F12]+[.G12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3</text:p>
          </table:table-cell>
          <table:table-cell office:value-type="string" table:number-columns-spanned="1" table:number-rows-spanned="3" table:style-name="ce65">
            <text:p>Поставка краски для дорожной разметки</text:p>
          </table:table-cell>
          <table:table-cell office:value-type="string" table:style-name="ce15">
            <text:p>ИТОГО:</text:p>
          </table:table-cell>
          <table:table-cell office:value-type="float" office:value="211.279" table:formula="of:=[.E13]+[.F13]+[.G13]" table:style-name="ce16">
            <text:p>211,28</text:p>
          </table:table-cell>
          <table:table-cell office:value-type="float" office:value="105.64" table:style-name="ce17">
            <text:p>105,64</text:p>
          </table:table-cell>
          <table:table-cell office:value-type="float" office:value="105.639" table:style-name="ce17">
            <text:p>105,64</text:p>
          </table:table-cell>
          <table:table-cell office:value-type="float" office:value="0" table:formula="of:=[.G14]+[.G15]" table:style-name="ce18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11.28" table:formula="of:=[.E14]+[.F14]+[.G14]" table:style-name="ce16">
            <text:p>211,28</text:p>
          </table:table-cell>
          <table:table-cell office:value-type="float" office:value="105.64" table:style-name="ce17">
            <text:p>105,64</text:p>
          </table:table-cell>
          <table:table-cell office:value-type="float" office:value="105.64" table:style-name="ce17">
            <text:p>105,64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5]+[.F15]+[.G15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4</text:p>
          </table:table-cell>
          <table:table-cell office:value-type="string" table:number-columns-spanned="1" table:number-rows-spanned="3" table:style-name="ce65">
            <text:p>Поставка противогололедного материала</text:p>
          </table:table-cell>
          <table:table-cell office:value-type="string" table:style-name="ce15">
            <text:p>ИТОГО:</text:p>
          </table:table-cell>
          <table:table-cell office:value-type="float" office:value="650.74" table:formula="of:=[.E16]+[.F16]+[.G16]" table:style-name="ce16">
            <text:p>650,74</text:p>
          </table:table-cell>
          <table:table-cell office:value-type="float" office:value="325.37" table:style-name="ce17">
            <text:p>325,37</text:p>
          </table:table-cell>
          <table:table-cell office:value-type="float" office:value="325.37" table:style-name="ce17">
            <text:p>325,37</text:p>
          </table:table-cell>
          <table:table-cell office:value-type="float" office:value="0" table:formula="of:=[.G17]+[.G18]" table:style-name="ce18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650.74" table:formula="of:=[.E17]+[.F17]+[.G17]" table:style-name="ce16">
            <text:p>650,74</text:p>
          </table:table-cell>
          <table:table-cell office:value-type="float" office:value="325.37" table:style-name="ce17">
            <text:p>325,37</text:p>
          </table:table-cell>
          <table:table-cell office:value-type="float" office:value="325.37" table:style-name="ce17">
            <text:p>325,37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8]+[.F18]+[.G18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,5</text:p>
          </table:table-cell>
          <table:table-cell office:value-type="string" table:number-columns-spanned="1" table:number-rows-spanned="3" table:style-name="ce67">
            <text:p>Ремонт автомобильной дороги по ул. Школьная в <text:s text:c="35"/>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7531.48" table:formula="of:=[.D20]+[.D21]" table:style-name="ce22">
            <text:p>7531,48</text:p>
          </table:table-cell>
          <table:table-cell office:value-type="float" office:value="0" table:style-name="ce22">
            <text:p>0,00</text:p>
          </table:table-cell>
          <table:table-cell office:value-type="float" office:value="7531.48" table:formula="of:=[.F20]+[.F21]" table:style-name="ce17">
            <text:p>7531,48</text:p>
          </table:table-cell>
          <table:table-cell office:value-type="float" office:value="0" table:style-name="ce20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7531.48" table:formula="of:=[.E20]+[.F20]+[.G20]" table:style-name="ce22">
            <text:p>7531,48</text:p>
          </table:table-cell>
          <table:table-cell office:value-type="float" office:value="0" table:formula="of:=[.E19]-[.E21]" table:style-name="ce17">
            <text:p>0,00</text:p>
          </table:table-cell>
          <table:table-cell office:value-type="float" office:value="7531.48" table:style-name="ce17">
            <text:p>7531,48</text:p>
          </table:table-cell>
          <table:table-cell office:value-type="float" office:value="0" table:style-name="ce20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21]+[.F21]+[.G21]" table:style-name="ce22">
            <text:p>0,00</text:p>
          </table:table-cell>
          <table:table-cell office:value-type="float" office:value="0" table:formula="of:=[.E19]/100*97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8">
            <text:p>1.6</text:p>
          </table:table-cell>
          <table:table-cell office:value-type="string" table:number-columns-spanned="1" table:number-rows-spanned="3" table:style-name="ce67">
            <text:p>Ремонт автомобильной дороги по ул. Садовая, с. Барано-Оренбургское</text:p>
          </table:table-cell>
          <table:table-cell office:value-type="string" table:style-name="ce15">
            <text:p>ИТОГО:</text:p>
          </table:table-cell>
          <table:table-cell office:value-type="float" office:value="5043.6099999999997" table:formula="of:=[.E22]+[.F22]+[.G22]" table:style-name="ce22">
            <text:p>5043,61</text:p>
          </table:table-cell>
          <table:table-cell office:value-type="float" office:value="0" table:style-name="ce23">
            <text:p>0,00</text:p>
          </table:table-cell>
          <table:table-cell office:value-type="float" office:value="5043.6099999999997" table:formula="of:=[.F23]+[.F24]" table:style-name="ce17">
            <text:p>5043,61</text:p>
          </table:table-cell>
          <table:table-cell office:value-type="float" office:value="0" table:style-name="ce20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043.6099999999997" table:formula="of:=[.E23]+[.F23]+[.G23]" table:style-name="ce22">
            <text:p>5043,61</text:p>
          </table:table-cell>
          <table:table-cell office:value-type="float" office:value="0" table:style-name="ce23">
            <text:p>0,00</text:p>
          </table:table-cell>
          <table:table-cell office:value-type="float" office:value="5043.6099999999997" table:style-name="ce17">
            <text:p>5043,61</text:p>
          </table:table-cell>
          <table:table-cell office:value-type="float" office:value="0" table:style-name="ce20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24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7</text:p>
          </table:table-cell>
          <table:table-cell office:value-type="string" table:number-columns-spanned="1" table:number-rows-spanned="3" table:style-name="ce69">
            <text:p>Ремонт автомобильной дороги по ул. Красноармейская, <text:s text:c="26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3684.98" table:formula="of:=[.D26]+[.D27]" table:style-name="ce17">
            <text:p>3684,98</text:p>
          </table:table-cell>
          <table:table-cell office:value-type="float" office:value="0" table:style-name="ce22">
            <text:p>0,00</text:p>
          </table:table-cell>
          <table:table-cell office:value-type="float" office:value="3684.98" table:style-name="ce17">
            <text:p>3684,98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3684.98" table:formula="of:=[.E26]+[.F26]+[.G26]" table:style-name="ce17">
            <text:p>3684,98</text:p>
          </table:table-cell>
          <table:table-cell office:value-type="float" office:value="0" table:style-name="ce17">
            <text:p>0,00</text:p>
          </table:table-cell>
          <table:table-cell office:value-type="float" office:value="3684.98" table:style-name="ce17">
            <text:p>3684,98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27]+[.F27]+[.G27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1.8</text:p>
          </table:table-cell>
          <table:table-cell office:value-type="string" table:number-columns-spanned="1" table:number-rows-spanned="3" table:style-name="ce69">
            <text:p>Приобретение запасных частей для ремонта дорожной техники</text:p>
          </table:table-cell>
          <table:table-cell office:value-type="string" table:style-name="ce15">
            <text:p>ИТОГО:</text:p>
          </table:table-cell>
          <table:table-cell office:value-type="float" office:value="504.04" table:formula="of:=[.D29]+[.D30]" table:style-name="ce17">
            <text:p>504,04</text:p>
          </table:table-cell>
          <table:table-cell office:value-type="float" office:value="0" table:style-name="ce22">
            <text:p>0,00</text:p>
          </table:table-cell>
          <table:table-cell office:value-type="float" office:value="504.04" table:style-name="ce17">
            <text:p>504,04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04.04" table:formula="of:=[.E29]+[.F29]+[.G29]" table:style-name="ce17">
            <text:p>504,04</text:p>
          </table:table-cell>
          <table:table-cell office:value-type="float" office:value="0" table:style-name="ce17">
            <text:p>0,00</text:p>
          </table:table-cell>
          <table:table-cell office:value-type="float" office:value="504.04" table:style-name="ce17">
            <text:p>504,04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30]+[.F30]+[.G30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table-cell table:number-columns-spanned="1" table:number-rows-spanned="3" table:style-name="ce71"/>
          <table:table-cell office:value-type="string" table:number-columns-spanned="1" table:number-rows-spanned="3" table:style-name="ce67">
            <text:p>Всего:</text:p>
          </table:table-cell>
          <table:table-cell office:value-type="string" table:style-name="ce15">
            <text:p>ИТОГО:</text:p>
          </table:table-cell>
          <table:table-cell office:value-type="float" office:value="37441.279000000002" table:formula="of:=[.D7]+[.D10]+[.D13]+[.D16]+[.D19]+[.D22]+[.D28]" table:style-name="ce16">
            <text:p>37441,28</text:p>
          </table:table-cell>
          <table:table-cell office:value-type="float" office:value="10967.53" table:formula="of:=[.E16]+[.E13]+[.E10]+[.E7]" table:style-name="ce17">
            <text:p>10967,53</text:p>
          </table:table-cell>
          <table:table-cell office:value-type="float" office:value="23536.228999999999" table:formula="of:=[.F7]+[.F10]+[.F13]+[.F16]+[.F19]+[.F22]+[.F28]+[.F25]" table:style-name="ce17">
            <text:p>23536,23</text:p>
          </table:table-cell>
          <table:table-cell office:value-type="float" office:value="6622.5" table:formula="of:=[.G7]+[.G10]+[.G13]+[.G16]" table:style-name="ce18">
            <text:p>6622,50</text:p>
          </table:table-cell>
          <table:table-cell table:number-columns-spanned="1" table:number-rows-spanned="3" table:style-name="ce71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41126.258999999998" table:formula="of:=[.E32]+[.F32]+[.G32]" table:style-name="ce16">
            <text:p>41126,26</text:p>
          </table:table-cell>
          <table:table-cell office:value-type="float" office:value="10967.53" table:formula="of:=[.E17]+[.E14]+[.E11]+[.E8]" table:style-name="ce17">
            <text:p>10967,53</text:p>
          </table:table-cell>
          <table:table-cell office:value-type="float" office:value="23536.228999999999" table:formula="of:=[.F31]" table:style-name="ce17">
            <text:p>23536,23</text:p>
          </table:table-cell>
          <table:table-cell office:value-type="float" office:value="6622.5" table:formula="of:=[.G8]+[.G11]+[.G14]+[.G17]" table:style-name="ce18">
            <text:p>6622,5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8">
          <table:table-cell table:style-name="ce24"/>
          <table:table-cell office:value-type="string" table:number-columns-spanned="7" table:number-rows-spanned="1" table:style-name="ce63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</text:p>
          </table:table-cell>
          <table:table-cell office:value-type="string" table:number-columns-spanned="1" table:number-rows-spanned="3" table:style-name="ce67">
            <text:p>Ремонт автомобильной дороги по ул. Партизанская в <text:s text:c="33"/>с. Нестеровк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36]+[.D37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F36]+[.F37]" table:style-name="ce17">
            <text:p>0,00</text:p>
          </table:table-cell>
          <table:table-cell office:value-type="float" office:value="0" table:formula="of:=[.G36]+[.G37]" table:style-name="ce17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2</text:p>
          </table:table-cell>
          <table:table-cell office:value-type="string" table:number-columns-spanned="1" table:number-rows-spanned="3" table:style-name="ce67">
            <text:p>Ремонт автомобильной дороги по ул. Новая в <text:s/>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3760.29" table:formula="of:=[.D39]+[.D40]" table:style-name="ce17">
            <text:p>3760,29</text:p>
          </table:table-cell>
          <table:table-cell office:value-type="float" office:value="3760.29" table:formula="of:=[.E39]+[.E40]" table:style-name="ce17">
            <text:p>3760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12.25" table:formula="of:=[.E39]" table:style-name="ce17">
            <text:p>112,25</text:p>
          </table:table-cell>
          <table:table-cell office:value-type="float" office:value="112.25" table:style-name="ce17">
            <text:p>112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648.04" table:formula="of:=[.E40]" table:style-name="ce17">
            <text:p>3648,04</text:p>
          </table:table-cell>
          <table:table-cell office:value-type="float" office:value="3648.04" table:style-name="ce17">
            <text:p>3648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3</text:p>
          </table:table-cell>
          <table:table-cell office:value-type="string" table:number-columns-spanned="1" table:number-rows-spanned="3" table:style-name="ce67">
            <text:p>Ремонт автомобильной дороги по ул. Советская в <text:s text:c="43"/>с. Нестеровка</text:p>
          </table:table-cell>
          <table:table-cell office:value-type="string" table:style-name="ce15">
            <text:p>ИТОГО:</text:p>
          </table:table-cell>
          <table:table-cell office:value-type="float" office:value="4048.1" table:formula="of:=[.D42]+[.D43]" table:style-name="ce17">
            <text:p>4048,10</text:p>
          </table:table-cell>
          <table:table-cell office:value-type="float" office:value="4048.1" table:style-name="ce17">
            <text:p>404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21.44000000000005" table:formula="of:=[.E42]" table:style-name="ce17">
            <text:p>121,44</text:p>
          </table:table-cell>
          <table:table-cell office:value-type="float" office:value="121.44000000000005" table:formula="of:=[.E41]-[.E43]" table:style-name="ce17">
            <text:p>121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926.66" table:formula="of:=[.E43]" table:style-name="ce17">
            <text:p>3926,66</text:p>
          </table:table-cell>
          <table:table-cell office:value-type="float" office:value="3926.66" table:style-name="ce17">
            <text:p>3926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4</text:p>
          </table:table-cell>
          <table:table-cell office:value-type="string" table:number-columns-spanned="1" table:number-rows-spanned="3" table:style-name="ce67">
            <text:p>Ремонт автомобильной дороги по ул. Вокзальная, <text:s text:c="36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45]+[.D46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45]+[.F46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5</text:p>
          </table:table-cell>
          <table:table-cell office:value-type="string" table:number-columns-spanned="1" table:number-rows-spanned="3" table:style-name="ce67">
            <text:p>Ремонт автомобильной дороги по ул. Гагарина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6832.12" table:formula="of:=[.E47]" table:style-name="ce17">
            <text:p>6832,12</text:p>
          </table:table-cell>
          <table:table-cell office:value-type="float" office:value="6832.12" table:style-name="ce17">
            <text:p>6832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04.96000000000004" table:formula="of:=[.E48]" table:style-name="ce17">
            <text:p>204,96</text:p>
          </table:table-cell>
          <table:table-cell office:value-type="float" office:value="204.96000000000004" table:formula="of:=[.E47]-[.E49]" table:style-name="ce17">
            <text:p>204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6627.16" table:formula="of:=[.E49]" table:style-name="ce17">
            <text:p>6627,16</text:p>
          </table:table-cell>
          <table:table-cell office:value-type="float" office:value="6627.16" table:style-name="ce17">
            <text:p>6627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style-name="ce25">
            <text:p>2.6</text:p>
          </table:table-cell>
          <table:table-cell office:value-type="string" table:number-columns-spanned="1" table:number-rows-spanned="3" table:style-name="ce67">
            <text:p>Ремонт автомобильной дороги по ул. Комсомольская в <text:s text:c="38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51]+[.D52]" table:style-name="ce17">
            <text:p>0,00</text:p>
          </table:table-cell>
          <table:table-cell office:value-type="float" office:value="0" table:formula="of:=[.E51]+[.E52]" table:style-name="ce17">
            <text:p>0,00</text:p>
          </table:table-cell>
          <table:table-cell office:value-type="float" office:value="0" table:formula="of:=[.F51]+[.F52]" table:style-name="ce17">
            <text:p>0,00</text:p>
          </table:table-cell>
          <table:table-cell office:value-type="float" office:value="0" table:formula="of:=[.G51]+[.G52]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table-cell table:style-name="ce26"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9">
          <table:table-cell table:style-name="ce27"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style-name="ce26">
            <text:p>2.7</text:p>
          </table:table-cell>
          <table:table-cell office:value-type="string" table:number-columns-spanned="1" table:number-rows-spanned="3" table:style-name="ce67">
            <text:p>Ремонт автомобильной дороги по ул. Матросова, <text:s text:c="25"/>ул. Советская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3967.73" table:formula="of:=[.E53]" table:style-name="ce22">
            <text:p>3967,73</text:p>
          </table:table-cell>
          <table:table-cell office:value-type="float" office:value="3967.73" table:style-name="ce22">
            <text:p>3967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table-cell table:style-name="ce26"/>
          <table:covered-table-cell/>
          <table:table-cell office:value-type="string" table:style-name="ce15">
            <text:p>Бюджет ПМО</text:p>
          </table:table-cell>
          <table:table-cell office:value-type="float" office:value="119.0300000000002" table:formula="of:=[.E54]" table:style-name="ce22">
            <text:p>119,03</text:p>
          </table:table-cell>
          <table:table-cell office:value-type="float" office:value="119.0300000000002" table:formula="of:=[.E53]-[.E55]" table:style-name="ce22">
            <text:p>119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0">
          <table:table-cell table:style-name="ce26"/>
          <table:covered-table-cell/>
          <table:table-cell office:value-type="string" table:style-name="ce15">
            <text:p>КБ</text:p>
          </table:table-cell>
          <table:table-cell office:value-type="float" office:value="3848.7" table:formula="of:=[.E55]" table:style-name="ce22">
            <text:p>3848,70</text:p>
          </table:table-cell>
          <table:table-cell office:value-type="float" office:value="3848.7" table:style-name="ce22">
            <text:p>3848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1">
          <table:table-cell office:value-type="string" table:style-name="ce25">
            <text:p>2.8</text:p>
          </table:table-cell>
          <table:table-cell office:value-type="string" table:number-columns-spanned="1" table:number-rows-spanned="3" table:style-name="ce67">
            <text:p>Ремонт автомобильной дороги по ул. Пограничная в <text:s text:c="29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57]+[.D58]" table:style-name="ce22">
            <text:p>0,00</text:p>
          </table:table-cell>
          <table:table-cell office:value-type="float" office:value="0" table:formula="of:=[.E57]+[.E58]" table:style-name="ce22">
            <text:p>0,00</text:p>
          </table:table-cell>
          <table:table-cell office:value-type="float" office:value="0" table:formula="of:=[.F57]+[.F58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1">
          <table:table-cell table:style-name="ce26"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style-name="ce27"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table-cell table:style-name="ce26"/>
          <table:table-cell office:value-type="string" table:number-columns-spanned="1" table:number-rows-spanned="3" table:style-name="ce67">
            <text:p>Ремонт автомобильной дороги по ул. Пионерская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2009.73" table:formula="of:=[.E59]" table:style-name="ce22">
            <text:p>2009,73</text:p>
          </table:table-cell>
          <table:table-cell office:value-type="float" office:value="2009.73" table:style-name="ce22">
            <text:p>2009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2">
          <table:table-cell office:value-type="string" table:style-name="ce26">
            <text:p>2.9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60.289999999999964" table:formula="of:=[.E60]" table:style-name="ce22">
            <text:p>60,29</text:p>
          </table:table-cell>
          <table:table-cell office:value-type="float" office:value="60.289999999999964" table:formula="of:=[.E59]-[.E61]" table:style-name="ce22">
            <text:p>60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3">
          <table:table-cell table:style-name="ce26"/>
          <table:covered-table-cell/>
          <table:table-cell office:value-type="string" table:style-name="ce15">
            <text:p>КБ</text:p>
          </table:table-cell>
          <table:table-cell office:value-type="float" office:value="1949.44" table:formula="of:=[.E61]" table:style-name="ce22">
            <text:p>1949,44</text:p>
          </table:table-cell>
          <table:table-cell office:value-type="float" office:value="1949.44" table:style-name="ce22">
            <text:p>1949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style-name="ce25"/>
          <table:table-cell office:value-type="string" table:number-columns-spanned="1" table:number-rows-spanned="3" table:style-name="ce67">
            <text:p>Ремонт автомобильной дороги по ул. Безымянная в <text:s text:c="38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62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63]+[.F64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6">
            <text:p>2.10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63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29"/>
        </table:table-row>
        <table:table-row table:style-name="ro14">
          <table:table-cell table:style-name="ce26"/>
          <table:covered-table-cell/>
          <table:table-cell office:value-type="string" table:style-name="ce15">
            <text:p>КБ</text:p>
          </table:table-cell>
          <table:table-cell office:value-type="float" office:value="0" table:formula="of:=[.F64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5">
          <table:table-cell office:value-type="string" table:number-columns-spanned="1" table:number-rows-spanned="3" table:style-name="ce64">
            <text:p>2.11</text:p>
          </table:table-cell>
          <table:table-cell office:value-type="string" table:number-columns-spanned="1" table:number-rows-spanned="3" table:style-name="ce69">
            <text:p>Ремонт автомобильной дороги по ул. Буденного, <text:s text:c="36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65]" table:style-name="ce2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66]+[.F67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66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1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67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2.12</text:p>
          </table:table-cell>
          <table:table-cell office:value-type="string" table:number-columns-spanned="1" table:number-rows-spanned="3" table:style-name="ce69">
            <text:p>Ремонт автомобильной дороги по пер. Восточный, <text:s text:c="42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68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69]+[.F70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69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30">
            <text:p>КБ</text:p>
          </table:table-cell>
          <table:table-cell office:value-type="float" office:value="0" table:formula="of:=[.F70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</text:p>
          </table:table-cell>
          <table:table-cell office:value-type="string" table:number-columns-spanned="1" table:number-rows-spanned="3" table:style-name="ce67">
            <text:p>Ремонт автомобильной дороги по ул. Котельникова <text:s text:c="20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71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72]+[.F73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72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73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3</text:p>
          </table:table-cell>
          <table:table-cell office:value-type="string" table:number-columns-spanned="1" table:number-rows-spanned="3" table:style-name="ce69">
            <text:p>Ремонт автомобильной дороги по ул. Амбулаторная, <text:s text:c="31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75]+[.D76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75]+[.F76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72"/>
          <table:table-cell office:value-type="string" table:number-columns-spanned="1" table:number-rows-spanned="3" table:style-name="ce73">
            <text:p>ИТОГО участие в государственной программе</text:p>
          </table:table-cell>
          <table:table-cell office:value-type="string" table:style-name="ce15">
            <text:p>ИТОГО:</text:p>
          </table:table-cell>
          <table:table-cell office:value-type="float" office:value="20617.97" table:formula="of:=[.D78]+[.D79]" table:style-name="ce22">
            <text:p>20617,97</text:p>
          </table:table-cell>
          <table:table-cell office:value-type="float" office:value="20617.97" table:formula="of:=[.E78]+[.E79]" table:style-name="ce22">
            <text:p>20617,97</text:p>
          </table:table-cell>
          <table:table-cell office:value-type="float" office:value="0" table:formula="of:=[.F78]+[.F79]" table:style-name="ce22">
            <text:p>0,00</text:p>
          </table:table-cell>
          <table:table-cell office:value-type="float" office:value="0" table:formula="of:=[.G78]+[.G79]" table:style-name="ce22">
            <text:p>0,00</text:p>
          </table:table-cell>
          <table:table-cell table:number-columns-spanned="1" table:number-rows-spanned="3" table:style-name="ce74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617.97000000000025" table:formula="of:=[.D60]+[.D54]+[.D48]+[.D42]+[.D39]" table:style-name="ce22">
            <text:p>617,97</text:p>
          </table:table-cell>
          <table:table-cell office:value-type="float" office:value="617.97000000000025" table:formula="of:=[.E39]+[.E42]+[.E48]+[.E54]+[.E60]" table:style-name="ce22">
            <text:p>617,97</text:p>
          </table:table-cell>
          <table:table-cell office:value-type="float" office:value="0" table:formula="of:=[.F36]+[.F39]+[.F42]+[.F45]+[.F48]+[.F51]+[.F54]+[.F57]+[.F60]+[.F63]+[.F66]+[.F72]" table:style-name="ce22">
            <text:p>0,00</text:p>
          </table:table-cell>
          <table:table-cell office:value-type="float" office:value="0" table:formula="of:=[.G36]+[.G39]+[.G42]+[.G45]+[.G48]+[.G51]+[.G54]+[.G57]+[.G60]+[.G63]+[.G66]+[.G69]+[.G72]+[.G75]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17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20000" table:formula="of:=[.D61]+[.D55]+[.D49]+[.D43]+[.D40]" table:style-name="ce22">
            <text:p>20000,00</text:p>
          </table:table-cell>
          <table:table-cell office:value-type="float" office:value="20000" table:formula="of:=[.E61]+[.E55]+[.E49]+[.E43]+[.E40]" table:style-name="ce22">
            <text:p>20000,00</text:p>
          </table:table-cell>
          <table:table-cell office:value-type="float" office:value="0" table:formula="of:=[.F37]+[.F40]+[.F43]+[.F46]+[.F49]+[.F52]+[.F55]+[.F58]+[.F61]+[.F67]" table:style-name="ce22">
            <text:p>0,00</text:p>
          </table:table-cell>
          <table:table-cell office:value-type="float" office:value="0" table:formula="of:=[.G37]+[.G40]+[.G43]+[.G46]+[.G49]+[.G52]+[.G55]+[.G58]+[.G61]+[.G64]+[.G67]+[.G70]+[.G73]+[.G76]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4</text:p>
          </table:table-cell>
          <table:table-cell office:value-type="string" table:number-columns-spanned="1" table:number-rows-spanned="3" table:style-name="ce75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15">
            <text:p>ИТОГО:</text:p>
          </table:table-cell>
          <table:table-cell office:value-type="float" office:value="27801.510000000002" table:formula="of:=[.E80]+[.F80]" table:style-name="ce22">
            <text:p>27801,51</text:p>
          </table:table-cell>
          <table:table-cell office:value-type="float" office:value="5509.74" table:formula="of:=[.E82]+[.E81]" table:style-name="ce22">
            <text:p>5509,74</text:p>
          </table:table-cell>
          <table:table-cell office:value-type="float" office:value="22291.77" table:formula="of:=[.F81]+[.F82]" table:style-name="ce17">
            <text:p>22291,77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2823.68" table:formula="of:=[.E81]+[.F81]" table:style-name="ce22">
            <text:p>22823,68</text:p>
          </table:table-cell>
          <table:table-cell office:value-type="float" office:value="531.91" table:style-name="ce22">
            <text:p>531,91</text:p>
          </table:table-cell>
          <table:table-cell office:value-type="float" office:value="22291.77" table:style-name="ce17">
            <text:p>22291,77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8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4977.83" table:formula="of:=[.E82]+[.F82]" table:style-name="ce22">
            <text:p>4977,83</text:p>
          </table:table-cell>
          <table:table-cell office:value-type="float" office:value="4977.83" table:style-name="ce22">
            <text:p>4977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5</text:p>
          </table:table-cell>
          <table:table-cell office:value-type="string" table:number-columns-spanned="1" table:number-rows-spanned="3" table:style-name="ce76">
            <text:p><text:s/>"Реконструкция объекта "Мост: река Комиссаровка, ул. Заречная,д.1,с. Барабаш-Левада" и "Мост ; ручей Дубина, ул. Заречная, д. 10, с. Барабаш-Левада"</text:p>
          </table:table-cell>
          <table:table-cell office:value-type="string" table:style-name="ce15">
            <text:p>ИТОГО:</text:p>
          </table:table-cell>
          <table:table-cell office:value-type="float" office:value="235170.23" table:formula="of:=[.E83]+[.F83]" table:style-name="ce22">
            <text:p>235170,23</text:p>
          </table:table-cell>
          <table:table-cell office:value-type="float" office:value="6595.14" table:formula="of:=[.E84]+[.E85]" table:style-name="ce22">
            <text:p>6595,14</text:p>
          </table:table-cell>
          <table:table-cell office:value-type="float" office:value="228575.09" table:formula="of:=[.F84]+[.F85]" table:style-name="ce17">
            <text:p>228575,09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880.9399999999998" table:formula="of:=[.E84]+[.F84]" table:style-name="ce22">
            <text:p>1880,94</text:p>
          </table:table-cell>
          <table:table-cell office:value-type="float" office:value="52.34" table:style-name="ce22">
            <text:p>52,34</text:p>
          </table:table-cell>
          <table:table-cell office:value-type="float" office:value="1828.6" table:style-name="ce17">
            <text:p>1828,6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9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233289.28999999998" table:formula="of:=[.E85]+[.F85]" table:style-name="ce22">
            <text:p>233289,29</text:p>
          </table:table-cell>
          <table:table-cell office:value-type="float" office:value="6542.8" table:style-name="ce22">
            <text:p>6542,80</text:p>
          </table:table-cell>
          <table:table-cell office:value-type="float" office:value="226746.49" table:style-name="ce17">
            <text:p>226746,49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6</text:p>
          </table:table-cell>
          <table:table-cell office:value-type="string" table:number-columns-spanned="1" table:number-rows-spanned="3" table:style-name="ce67">
            <text:p>Приобретение комбинированной дорожной уборочной машины (на базе автомобиля КАМАЗ)</text:p>
          </table:table-cell>
          <table:table-cell office:value-type="string" table:style-name="ce15">
            <text:p>ИТОГО:</text:p>
          </table:table-cell>
          <table:table-cell office:value-type="float" office:value="8100" table:style-name="ce17">
            <text:p>8100,00</text:p>
          </table:table-cell>
          <table:table-cell office:value-type="float" office:value="8100" table:style-name="ce17">
            <text:p>8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20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100" table:style-name="ce17">
            <text:p>8100,00</text:p>
          </table:table-cell>
          <table:table-cell office:value-type="float" office:value="8100" table:style-name="ce17">
            <text:p>8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21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7</text:p>
          </table:table-cell>
          <table:table-cell office:value-type="string" table:number-columns-spanned="1" table:number-rows-spanned="3" table:style-name="ce76">
            <text:p>Приобретение экскаватора, погркзчика с навесным оборудованием</text:p>
          </table:table-cell>
          <table:table-cell office:value-type="string" table:style-name="ce15">
            <text:p>ИТОГО:</text:p>
          </table:table-cell>
          <table:table-cell office:value-type="float" office:value="5700" table:style-name="ce22">
            <text:p>5700,00</text:p>
          </table:table-cell>
          <table:table-cell office:value-type="float" office:value="5700" table:style-name="ce22">
            <text:p>5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700" table:style-name="ce22">
            <text:p>5700,00</text:p>
          </table:table-cell>
          <table:table-cell office:value-type="float" office:value="5700" table:style-name="ce22">
            <text:p>5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2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91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5">
          <table:table-cell office:value-type="string" table:number-columns-spanned="1" table:number-rows-spanned="3" table:style-name="ce64">
            <text:p>2.18</text:p>
          </table:table-cell>
          <table:table-cell office:value-type="string" table:number-columns-spanned="1" table:number-rows-spanned="3" table:style-name="ce67">
            <text:p>Приобретение колесного трактора "Беларусь" (для зимнего и летнего содержания дорог)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92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93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94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9</text:p>
          </table:table-cell>
          <table:table-cell office:value-type="string" table:number-columns-spanned="1" table:number-rows-spanned="3" table:style-name="ce69">
            <text:p>Приобретение автогрейдер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95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96]+[.F97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96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97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11">
          <table:table-cell office:value-type="string" table:number-columns-spanned="1" table:number-rows-spanned="3" table:style-name="ce64">
            <text:p>2.20</text:p>
          </table:table-cell>
          <table:table-cell office:value-type="string" table:number-columns-spanned="1" table:number-rows-spanned="3" table:style-name="ce69">
            <text:p>Устройство уличного освещения в 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98]+[.F98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99]+[.F100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1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G99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5">
          <table:table-cell office:value-type="string" table:number-columns-spanned="1" table:number-rows-spanned="3" table:style-name="ce64">
            <text:p>2.21</text:p>
          </table:table-cell>
          <table:table-cell office:value-type="string" table:number-columns-spanned="1" table:number-rows-spanned="3" table:style-name="ce69">
            <text:p>Устройство уличного освещения в с. Бойкое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01]+[.F101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103]+[.F102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23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102]+[.F102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2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03]+[.F103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5">
          <table:table-cell office:value-type="string" table:number-columns-spanned="1" table:number-rows-spanned="3" table:style-name="ce64">
            <text:p>2.22</text:p>
          </table:table-cell>
          <table:table-cell office:value-type="string" table:number-columns-spanned="1" table:number-rows-spanned="3" table:style-name="ce69">
            <text:p>Устройство уличного <text:s/>освещения в 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04]+[.F104]" table:style-name="ce1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[.F105]+[.F106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0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1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105]+[.F105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06]+[.F106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77">
            <text:p>Итого:</text:p>
          </table:table-cell>
          <table:table-cell office:value-type="string" table:style-name="ce15">
            <text:p>ИТОГО:</text:p>
          </table:table-cell>
          <table:table-cell office:value-type="float" office:value="297389.70999999996" table:formula="of:=[.E107]+[.F107]+[.G107]" table:style-name="ce17">
            <text:p>297389,71</text:p>
          </table:table-cell>
          <table:table-cell office:value-type="float" office:value="46522.85" table:formula="of:=[.E77]+[.E80]+[.E83]+[.E86]+[.E89]" table:style-name="ce17">
            <text:p>46522,85</text:p>
          </table:table-cell>
          <table:table-cell office:value-type="float" office:value="250866.86" table:formula="of:=[.F35]+[.F38]+[.F41]+[.F44]+[.F47]+[.F50]+[.F53]+[.F56]+[.F59]+[.F62]+[.F65]+[.F68]+[.F71]+[.F74]+[.F77]+[.F80]+[.F83]+[.F86]+[.F89]+[.F92]+[.F95]+[.F98]+[.F101]+[.F104]" table:style-name="ce17">
            <text:p>250866,86</text:p>
          </table:table-cell>
          <table:table-cell office:value-type="float" office:value="0" table:formula="of:=[.G35]+[.G86]" table:style-name="ce17">
            <text:p>0,00</text:p>
          </table:table-cell>
          <table:table-cell table:number-columns-spanned="1" table:number-rows-spanned="3" table:style-name="ce71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39122.589999999997" table:formula="of:=[.E108]+[.F108]+[.G108]" table:style-name="ce17">
            <text:p>39122,59</text:p>
          </table:table-cell>
          <table:table-cell office:value-type="float" office:value="15002.22" table:formula="of:=[.E78]+[.E81]+[.E84]+[.E87]+[.E90]" table:style-name="ce17">
            <text:p>15002,22</text:p>
          </table:table-cell>
          <table:table-cell office:value-type="float" office:value="24120.37" table:formula="of:=[.F105]+[.F102]+[.F99]+[.F96]+[.F93]+[.F90]+[.F87]+[.F84]+[.F81]+[.F78]+[.F75]+[.F72]+[.F69]+[.F66]+[.F63]+[.F60]+[.F57]+[.F54]+[.F51]+[.F48]+[.F45]+[.F42]+[.F39]+[.F36]" table:style-name="ce17">
            <text:p>24120,37</text:p>
          </table:table-cell>
          <table:table-cell office:value-type="float" office:value="0" table:formula="of:=[.G36]+[.G87]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258267.12" table:formula="of:=[.E109]+[.F109]" table:style-name="ce17">
            <text:p>258267,12</text:p>
          </table:table-cell>
          <table:table-cell office:value-type="float" office:value="31520.63" table:formula="of:=[.E85]+[.E82]+[.E79]" table:style-name="ce17">
            <text:p>31520,63</text:p>
          </table:table-cell>
          <table:table-cell office:value-type="float" office:value="226746.49" table:formula="of:=[.F37]+[.F40]+[.F43]+[.F46]+[.F49]+[.F52]+[.F55]+[.F58]+[.F64]+[.F67]+[.F70]+[.F73]+[.F76]+[.F79]+[.F82]+[.F85]+[.F88]+[.F91]+[.F94]+[.F97]+[.F100]+[.F103]+[.F106]" table:style-name="ce17">
            <text:p>226746,49</text:p>
          </table:table-cell>
          <table:table-cell office:value-type="float" office:value="0" table:formula="of:=[.G37]+[.G88]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77">
            <text:p>Итого по программе</text:p>
          </table:table-cell>
          <table:table-cell office:value-type="string" table:style-name="ce15">
            <text:p>ИТОГО:</text:p>
          </table:table-cell>
          <table:table-cell office:value-type="float" office:value="334830.98899999994" table:formula="of:=[.D31]+[.D107]" table:style-name="ce17">
            <text:p>334830,99</text:p>
          </table:table-cell>
          <table:table-cell office:value-type="float" office:value="57490.380000000005" table:formula="of:=[.E111]+[.E112]" table:style-name="ce17">
            <text:p>57490,38</text:p>
          </table:table-cell>
          <table:table-cell office:value-type="float" office:value="274403.08899999998" table:formula="of:=[.F111]+[.F112]" table:style-name="ce17">
            <text:p>274403,09</text:p>
          </table:table-cell>
          <table:table-cell office:value-type="float" office:value="6622.5" table:formula="of:=[.G111]+[.G112]" table:style-name="ce17">
            <text:p>6622,50</text:p>
          </table:table-cell>
          <table:table-cell table:number-columns-spanned="1" table:number-rows-spanned="3" table:style-name="ce71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0248.849000000002" table:formula="of:=[.E111]+[.F111]+[.G111]" table:style-name="ce17">
            <text:p>80248,85</text:p>
          </table:table-cell>
          <table:table-cell office:value-type="float" office:value="25969.75" table:formula="of:=[.E108]+[.E32]" table:style-name="ce17">
            <text:p>25969,75</text:p>
          </table:table-cell>
          <table:table-cell office:value-type="float" office:value="47656.599000000002" table:formula="of:=[.F32]+[.F108]" table:style-name="ce17">
            <text:p>47656,60</text:p>
          </table:table-cell>
          <table:table-cell office:value-type="float" office:value="6622.5" table:formula="of:=[.G32]+[.G108]" table:style-name="ce17">
            <text:p>6622,50</text:p>
          </table:table-cell>
          <table:covered-table-cell/>
          <table:table-cell table:number-columns-repeated="16376" table:style-name="ce13"/>
        </table:table-row>
        <table:table-row table:style-name="ro12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258267.12" table:formula="of:=[.E112]+[.F112]+[.G112]" table:style-name="ce17">
            <text:p>258267,12</text:p>
          </table:table-cell>
          <table:table-cell office:value-type="float" office:value="31520.63" table:formula="of:=[.E109]+[.E33]" table:style-name="ce17">
            <text:p>31520,63</text:p>
          </table:table-cell>
          <table:table-cell office:value-type="float" office:value="226746.49" table:formula="of:=[.F33]+[.F109]" table:style-name="ce17">
            <text:p>226746,49</text:p>
          </table:table-cell>
          <table:table-cell office:value-type="float" office:value="0" table:formula="of:=[.G33]+[.G109]" table:style-name="ce17">
            <text:p>0,00</text:p>
          </table:table-cell>
          <table:covered-table-cell/>
          <table:table-cell table:number-columns-repeated="16376" table:style-name="ce13"/>
        </table:table-row>
        <table:table-row table:number-rows-repeated="2" table:style-name="ro6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9" table:style-name="ce13"/>
        </table:table-row>
        <table:table-row table:number-rows-repeated="2" table:style-name="ro6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3" table:style-name="ce13"/>
          <table:table-cell table:number-columns-repeated="16376" table:style-name="ce29"/>
        </table:table-row>
        <table:table-row table:style-name="ro6">
          <table:table-cell table:style-name="ce31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4"/>
          <table:table-cell table:number-columns-repeated="16377" table:style-name="ce13"/>
        </table:table-row>
        <table:table-row table:style-name="ro6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16377" table:style-name="ce13"/>
        </table:table-row>
        <table:table-row table:number-rows-repeated="3" table:style-name="ro6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36"/>
          <table:table-cell table:number-columns-repeated="2" table:style-name="ce33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13"/>
          <table:table-cell table:number-columns-repeated="2" table:style-name="ce33"/>
          <table:table-cell table:style-name="ce34"/>
          <table:table-cell table:number-columns-repeated="16379" table:style-name="ce13"/>
        </table:table-row>
        <table:table-row table:number-rows-repeated="2" table:style-name="ro6">
          <table:table-cell table:style-name="ce31"/>
          <table:table-cell table:style-name="ce13"/>
          <table:table-cell table:number-columns-repeated="2" table:style-name="ce37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29"/>
          <table:table-cell table:number-columns-repeated="16376" table:style-name="ce13"/>
        </table:table-row>
        <table:table-row table:number-rows-repeated="3" table:style-name="ro6">
          <table:table-cell table:style-name="ce31"/>
          <table:table-cell table:style-name="ce13"/>
          <table:table-cell table:number-columns-repeated="2" table:style-name="ce39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41"/>
          <table:table-cell table:number-columns-repeated="2" table:style-name="ce42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43"/>
          <table:table-cell table:number-columns-repeated="2" table:style-name="ce44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13"/>
          <table:table-cell table:number-columns-repeated="2" table:style-name="ce37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13"/>
          <table:table-cell table:number-columns-repeated="2" table:style-name="ce42"/>
          <table:table-cell table:style-name="ce45"/>
          <table:table-cell table:number-columns-repeated="16379" table:style-name="ce13"/>
        </table:table-row>
        <table:table-row table:style-name="ro6">
          <table:table-cell table:style-name="ce31"/>
          <table:table-cell table:style-name="ce13"/>
          <table:table-cell table:number-columns-repeated="2" table:style-name="ce44"/>
          <table:table-cell table:style-name="ce45"/>
          <table:table-cell table:number-columns-repeated="16379" table:style-name="ce13"/>
        </table:table-row>
        <table:table-row table:number-rows-repeated="2" table:style-name="ro6">
          <table:table-cell table:style-name="ce31"/>
          <table:table-cell table:style-name="ce13"/>
          <table:table-cell table:number-columns-repeated="2" table:style-name="ce37"/>
          <table:table-cell table:style-name="ce34"/>
          <table:table-cell table:number-columns-repeated="3" table:style-name="ce13"/>
          <table:table-cell table:number-columns-repeated="16376" table:style-name="ce46"/>
        </table:table-row>
        <table:table-row table:style-name="ro6">
          <table:table-cell table:style-name="ce31"/>
          <table:table-cell table:style-name="ce43"/>
          <table:table-cell table:number-columns-repeated="2" table:style-name="ce40"/>
          <table:table-cell table:style-name="ce34"/>
          <table:table-cell table:number-columns-repeated="3" table:style-name="ce13"/>
          <table:table-cell table:number-columns-repeated="16376" table:style-name="ce29"/>
        </table:table-row>
        <table:table-row table:style-name="ro6">
          <table:table-cell table:style-name="ce31"/>
          <table:table-cell table:style-name="ce13"/>
          <table:table-cell table:number-columns-repeated="2" table:style-name="ce40"/>
          <table:table-cell table:style-name="ce34"/>
          <table:table-cell table:number-columns-repeated="3" table:style-name="ce13"/>
          <table:table-cell table:number-columns-repeated="16376" table:style-name="ce29"/>
        </table:table-row>
        <table:table-row table:number-rows-repeated="5" table:style-name="ro6">
          <table:table-cell table:style-name="ce31"/>
          <table:table-cell table:style-name="ce13"/>
          <table:table-cell table:number-columns-repeated="2" table:style-name="ce47"/>
          <table:table-cell table:style-name="ce34"/>
          <table:table-cell table:number-columns-repeated="3" table:style-name="ce13"/>
          <table:table-cell table:number-columns-repeated="16376" table:style-name="ce29"/>
        </table:table-row>
        <table:table-row table:style-name="ro6">
          <table:table-cell table:style-name="ce31"/>
          <table:table-cell table:style-name="ce46"/>
          <table:table-cell table:number-columns-repeated="2" table:style-name="ce47"/>
          <table:table-cell table:style-name="ce45"/>
          <table:table-cell table:number-columns-repeated="3" table:style-name="ce46"/>
          <table:table-cell table:number-columns-repeated="16376" table:style-name="ce29"/>
        </table:table-row>
        <table:table-row table:style-name="ro24">
          <table:table-cell table:style-name="ce31"/>
          <table:table-cell table:style-name="ce46"/>
          <table:table-cell table:number-columns-repeated="2" table:style-name="ce48"/>
          <table:table-cell table:style-name="ce45"/>
          <table:table-cell table:number-columns-repeated="3" table:style-name="ce46"/>
          <table:table-cell table:number-columns-repeated="16376" table:style-name="ce29"/>
        </table:table-row>
        <table:table-row table:style-name="ro24">
          <table:table-cell table:style-name="ce31"/>
          <table:table-cell table:style-name="ce46"/>
          <table:table-cell table:number-columns-repeated="2" table:style-name="ce48"/>
          <table:table-cell table:style-name="ce40"/>
          <table:table-cell table:number-columns-repeated="3" table:style-name="ce46"/>
          <table:table-cell table:number-columns-repeated="16376" table:style-name="ce29"/>
        </table:table-row>
        <table:table-row table:style-name="ro24">
          <table:table-cell table:style-name="ce31"/>
          <table:table-cell table:style-name="ce29"/>
          <table:table-cell table:number-columns-repeated="3" table:style-name="ce40"/>
          <table:table-cell table:number-columns-repeated="16379" table:style-name="ce29"/>
        </table:table-row>
        <table:table-row table:style-name="ro24">
          <table:table-cell table:style-name="ce31"/>
          <table:table-cell table:style-name="ce29"/>
          <table:table-cell table:number-columns-repeated="2" table:style-name="ce47"/>
          <table:table-cell table:style-name="ce40"/>
          <table:table-cell table:number-columns-repeated="16379" table:style-name="ce29"/>
        </table:table-row>
        <table:table-row table:style-name="ro24">
          <table:table-cell table:style-name="ce31"/>
          <table:table-cell table:style-name="ce29"/>
          <table:table-cell table:number-columns-repeated="2" table:style-name="ce48"/>
          <table:table-cell table:style-name="ce40"/>
          <table:table-cell table:number-columns-repeated="16379" table:style-name="ce29"/>
        </table:table-row>
        <table:table-row table:style-name="ro24">
          <table:table-cell table:style-name="ce31"/>
          <table:table-cell table:style-name="ce29"/>
          <table:table-cell table:number-columns-repeated="3" table:style-name="ce40"/>
          <table:table-cell table:number-columns-repeated="16379" table:style-name="ce29"/>
        </table:table-row>
        <table:table-row table:number-rows-repeated="2" table:style-name="ro24">
          <table:table-cell table:number-columns-repeated="2" table:style-name="ce29"/>
          <table:table-cell table:number-columns-repeated="3" table:style-name="ce40"/>
          <table:table-cell table:number-columns-repeated="16379" table:style-name="ce29"/>
        </table:table-row>
        <table:table-row table:number-rows-repeated="3" table:style-name="ro24">
          <table:table-cell table:number-columns-repeated="2" table:style-name="ce29"/>
          <table:table-cell table:number-columns-repeated="2" table:style-name="ce49"/>
          <table:table-cell table:style-name="ce40"/>
          <table:table-cell table:number-columns-repeated="16379" table:style-name="ce29"/>
        </table:table-row>
        <table:table-row table:style-name="ro23">
          <table:table-cell table:number-columns-repeated="2" table:style-name="ce29"/>
          <table:table-cell table:number-columns-repeated="2" table:style-name="ce50"/>
          <table:table-cell table:style-name="ce40"/>
          <table:table-cell table:number-columns-repeated="16379" table:style-name="ce29"/>
        </table:table-row>
        <table:table-row table:style-name="ro24">
          <table:table-cell table:style-name="ce13"/>
          <table:table-cell table:style-name="ce29"/>
          <table:table-cell table:number-columns-repeated="2" table:style-name="ce50"/>
          <table:table-cell table:style-name="ce40"/>
          <table:table-cell table:number-columns-repeated="3" table:style-name="ce29"/>
          <table:table-cell table:number-columns-repeated="16376" table:style-name="ce13"/>
        </table:table-row>
        <table:table-row table:style-name="ro24">
          <table:table-cell table:style-name="ce13"/>
          <table:table-cell table:number-columns-repeated="3" table:style-name="ce29"/>
          <table:table-cell table:style-name="ce40"/>
          <table:table-cell table:number-columns-repeated="3" table:style-name="ce29"/>
          <table:table-cell table:number-columns-repeated="16376" table:style-name="ce13"/>
        </table:table-row>
        <table:table-row table:style-name="ro24">
          <table:table-cell table:style-name="ce13"/>
          <table:table-cell table:style-name="ce29"/>
          <table:table-cell table:number-columns-repeated="2" table:style-name="ce49"/>
          <table:table-cell table:style-name="ce40"/>
          <table:table-cell table:number-columns-repeated="3" table:style-name="ce29"/>
          <table:table-cell table:number-columns-repeated="16376" table:style-name="ce13"/>
        </table:table-row>
        <table:table-row table:style-name="ro24">
          <table:table-cell table:style-name="ce13"/>
          <table:table-cell table:number-columns-repeated="3" table:style-name="ce29"/>
          <table:table-cell table:style-name="ce40"/>
          <table:table-cell table:number-columns-repeated="3" table:style-name="ce29"/>
          <table:table-cell table:number-columns-repeated="16376" table:style-name="ce13"/>
        </table:table-row>
        <table:table-row table:style-name="ro23">
          <table:table-cell table:style-name="ce29"/>
          <table:table-cell table:style-name="ce29"/>
          <table:table-cell table:number-columns-repeated="2" table:style-name="ce49"/>
          <table:table-cell table:style-name="ce40"/>
          <table:table-cell table:number-columns-repeated="16379" table:style-name="ce29"/>
        </table:table-row>
        <table:table-row table:style-name="ro24">
          <table:table-cell table:style-name="ce29"/>
          <table:table-cell table:number-columns-repeated="3" table:style-name="ce29"/>
          <table:table-cell table:style-name="ce40"/>
          <table:table-cell table:number-columns-repeated="16379" table:style-name="ce29"/>
        </table:table-row>
        <table:table-row table:number-rows-repeated="6" table:style-name="ro24">
          <table:table-cell table:style-name="ce13"/>
          <table:table-cell table:number-columns-repeated="7" table:style-name="ce29"/>
          <table:table-cell table:number-columns-repeated="16376" table:style-name="ce13"/>
        </table:table-row>
        <table:table-row table:number-rows-repeated="2" table:style-name="ro25">
          <table:table-cell table:style-name="ce13"/>
          <table:table-cell table:number-columns-repeated="16383" table:style-name="ce13"/>
        </table:table-row>
        <table:table-row table:style-name="ro23">
          <table:table-cell table:style-name="ce29"/>
          <table:table-cell table:number-columns-repeated="7" table:style-name="ce13"/>
          <table:table-cell table:number-columns-repeated="16376" table:style-name="ce29"/>
        </table:table-row>
        <table:table-row table:style-name="ro25">
          <table:table-cell table:style-name="ce13"/>
          <table:table-cell table:number-columns-repeated="16383" table:style-name="ce13"/>
        </table:table-row>
        <table:table-row table:number-rows-repeated="2" table:style-name="ro24">
          <table:table-cell table:style-name="ce13"/>
          <table:table-cell table:number-columns-repeated="7" table:style-name="ce29"/>
          <table:table-cell table:number-columns-repeated="16376" table:style-name="ce13"/>
        </table:table-row>
        <table:table-row table:number-rows-repeated="4" table:style-name="ro25">
          <table:table-cell table:style-name="ce13"/>
          <table:table-cell table:number-columns-repeated="16383" table:style-name="ce13"/>
        </table:table-row>
        <table:table-row table:style-name="ro23">
          <table:table-cell table:style-name="ce29"/>
          <table:table-cell table:number-columns-repeated="7" table:style-name="ce13"/>
          <table:table-cell table:number-columns-repeated="16376" table:style-name="ce29"/>
        </table:table-row>
        <table:table-row table:number-rows-repeated="3" table:style-name="ro25">
          <table:table-cell table:style-name="ce13"/>
          <table:table-cell table:number-columns-repeated="16383" table:style-name="ce13"/>
        </table:table-row>
        <table:table-row table:style-name="ro24">
          <table:table-cell table:style-name="ce13"/>
          <table:table-cell table:number-columns-repeated="7" table:style-name="ce29"/>
          <table:table-cell table:number-columns-repeated="16376" table:style-name="ce13"/>
        </table:table-row>
        <table:table-row table:number-rows-repeated="7" table:style-name="ro25">
          <table:table-cell table:style-name="ce13"/>
          <table:table-cell table:number-columns-repeated="16383" table:style-name="ce13"/>
        </table:table-row>
        <table:table-row table:style-name="ro24">
          <table:table-cell table:style-name="ce13"/>
          <table:table-cell table:number-columns-repeated="7" table:style-name="ce29"/>
          <table:table-cell table:number-columns-repeated="16376" table:style-name="ce13"/>
        </table:table-row>
        <table:table-row table:style-name="ro23">
          <table:table-cell table:style-name="ce29"/>
          <table:table-cell table:number-columns-repeated="7" table:style-name="ce13"/>
          <table:table-cell table:number-columns-repeated="16376" table:style-name="ce29"/>
        </table:table-row>
        <table:table-row table:number-rows-repeated="2" table:style-name="ro25">
          <table:table-cell table:style-name="ce13"/>
          <table:table-cell table:number-columns-repeated="16383" table:style-name="ce13"/>
        </table:table-row>
        <table:table-row table:number-rows-repeated="9" table:style-name="ro26">
          <table:table-cell/>
          <table:table-cell table:number-columns-repeated="7" table:style-name="ce13"/>
          <table:table-cell table:number-columns-repeated="16376"/>
        </table:table-row>
        <table:table-row table:style-name="ro26">
          <table:table-cell/>
          <table:table-cell table:number-columns-repeated="7" table:style-name="ce29"/>
          <table:table-cell table:number-columns-repeated="16376"/>
        </table:table-row>
        <table:table-row table:number-rows-repeated="2" table:style-name="ro26">
          <table:table-cell/>
          <table:table-cell table:number-columns-repeated="7" table:style-name="ce13"/>
          <table:table-cell table:number-columns-repeated="16376"/>
        </table:table-row>
        <table:table-row table:style-name="ro26">
          <table:table-cell/>
          <table:table-cell table:number-columns-repeated="16383" table:style-name="ce1"/>
        </table:table-row>
        <table:table-row table:number-rows-repeated="95" table:style-name="ro26">
          <table:table-cell table:number-columns-repeated="16384"/>
        </table:table-row>
        <table:table-row table:number-rows-repeated="633" table:style-name="ro26">
          <table:table-cell table:style-name="ce55"/>
          <table:table-cell table:number-columns-repeated="16383"/>
        </table:table-row>
        <table:table-row table:number-rows-repeated="1047641" table:style-name="ro26">
          <table:table-cell table:number-columns-repeated="16384"/>
        </table:table-row>
        <table:named-expressions>
          <table:named-range table:name="Print_Area" table:cell-range-address="Программа_2019_год.$A$1:Программа_2019_год.$H$112" table:base-cell-address="Программа_2019_го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57480314960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RA10</dc:creator>
    <meta:creation-date>2020-03-05T09:37:07Z</meta:creation-date>
    <dc:date>2022-03-23T07:28:40Z</dc:date>
    <meta:print-date>2022-03-17T05:55:46Z</meta:print-date>
    <meta:editing-cycles>25</meta:editing-cycles>
    <meta:editing-duration>PT68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